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375in" fo:line-height="115%"/>
    </style:style>
    <style:style style:name="P10" style:parent-style-name="NormalWeb" style:family="paragraph">
      <style:paragraph-properties fo:text-align="center" fo:margin-top="0in" fo:margin-bottom="0.1375in" fo:line-height="115%" fo:margin-left="0.689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Web" style:family="paragraph">
      <style:paragraph-properties fo:text-align="center" fo:margin-left="0.6895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Web" style:family="paragraph">
      <style:paragraph-properties fo:margin-top="0in" fo:margin-bottom="0.1375in" fo:margin-left="0.6895in" fo:text-inden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5.3659in" style:use-optimal-column-width="false"/>
    </style:style>
    <style:style style:name="Table19" style:family="table">
      <style:table-properties style:width="5.3659in" fo:margin-left="0.689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</style:style>
    <style:style style:name="T24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25" style:parent-style-name="Fonteparág.padrã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26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  <style:style style:name="T27" style:parent-style-name="Fonteparág.padrão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28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  <style:style style:name="T34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  <style:style style:name="P35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" style:parent-style-name="Normal" style:family="paragraph">
      <style:paragraph-properties fo:line-height="150%" fo:margin-left="0.6895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ableColumn42" style:family="table-column">
      <style:table-column-properties style:column-width="2.7055in" style:use-optimal-column-width="false"/>
    </style:style>
    <style:style style:name="TableColumn43" style:family="table-column">
      <style:table-column-properties style:column-width="2.6604in" style:use-optimal-column-width="false"/>
    </style:style>
    <style:style style:name="Table41" style:family="table">
      <style:table-properties style:width="5.3659in" fo:margin-left="0.68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1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line-height="150%" fo:margin-left="0.6895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ableColumn65" style:family="table-column">
      <style:table-column-properties style:column-width="2.7055in" style:use-optimal-column-width="false"/>
    </style:style>
    <style:style style:name="TableColumn66" style:family="table-column">
      <style:table-column-properties style:column-width="2.6604in" style:use-optimal-column-width="false"/>
    </style:style>
    <style:style style:name="Table64" style:family="table">
      <style:table-properties style:width="5.3659in" fo:margin-left="0.689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4" style:parent-style-name="Normal" style:family="paragraph">
      <style:paragraph-properties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text-align="center" fo:line-height="150%" fo:margin-left="0.689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center" fo:line-height="150%" fo:margin-left="0.6895in">
        <style:tab-stops/>
      </style:paragraph-properties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Normal" style:family="paragraph">
      <style:paragraph-properties fo:text-align="center" fo:line-height="150%" fo:margin-left="0.6895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margin-left="0.6895in">
        <style:tab-stops/>
      </style:paragraph-properties>
      <style:text-properties style:font-name="Arial" style:font-name-complex="Arial"/>
    </style:style>
    <style:style style:name="P91" style:parent-style-name="Recuodecorpodetexto" style:family="paragraph">
      <style:paragraph-properties fo:margin-left="0.6895in">
        <style:tab-stops>
          <style:tab-stop style:type="right" style:position="3.3166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FORMULÁRIO DE INDICAÇÃO DOS</text:span></text:p>
      <text:p text:style-name="P12"><text:span text:style-name="T13">COORDENADORES DE CONVÊNIOS, ACORDOS E INSTRUMENTOS CONGÊNERES</text:span></text:p>
      <text:p text:style-name="P14"><text:span text:style-name="T15">Para atendimento do art. 67 da Lei n° 8.666/1993, solicitamos que o superior imediato<text:s/></text:span><text:span text:style-name="T16">indique o Coordenador e o Coordenador Substituto, seu respectivo setor de lotação, SIAPE e o seu<text:s/></text:span><text:span text:style-name="T17">e-mail<text:s/></text:span><text:span text:style-name="T18">institucional.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ipo do Instrumento</text:span><text:span text:style-name="T25"><text:s/>(</text:span><text:span text:style-name="T26">Exemplo: Convênio, Acordo de Cooperação Técnica, etc</text:span><text:span text:style-name="T27">)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Departamento Responsável (</text:span><text:span text:style-name="T33">Exemplo: Pró-reitoria,<text:s/></text:span><text:span text:style-name="T34">Secretaria, Coordenação, etc)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Número do Processo:<text:s/></text:p>
          </table:table-cell>
        </table:table-row>
      </table:table>
      <text:p text:style-name="P39"/>
      <text:p text:style-name="P40">COORDENADOR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Nome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Cargo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Siape</text:p>
            <text:p text:style-name="P55"/>
          </table:table-cell>
          <table:table-cell table:style-name="TableCell56">
            <text:p text:style-name="P57">Setor</text:p>
          </table:table-cell>
        </table:table-row>
        <table:table-row table:style-name="TableRow58">
          <table:table-cell table:style-name="TableCell59" table:number-columns-spanned="2">
            <text:p text:style-name="P60">Email</text:p>
            <text:p text:style-name="P61"/>
          </table:table-cell>
          <table:covered-table-cell/>
        </table:table-row>
      </table:table>
      <text:p text:style-name="P62"/>
      <text:p text:style-name="P63">COORDENADOR SUBSTITUTO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Nome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Cargo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Siape</text:p>
            <text:p text:style-name="P78"/>
          </table:table-cell>
          <table:table-cell table:style-name="TableCell79">
            <text:p text:style-name="P80">Setor</text:p>
          </table:table-cell>
        </table:table-row>
        <table:table-row table:style-name="TableRow81">
          <table:table-cell table:style-name="TableCell82" table:number-columns-spanned="2">
            <text:p text:style-name="P83">Email</text:p>
            <text:p text:style-name="P84"/>
          </table:table-cell>
          <table:covered-table-cell/>
        </table:table-row>
      </table:table>
      <text:p text:style-name="P85">____________________</text:p>
      <text:p text:style-name="P86"><text:span text:style-name="T87">Superior Imediato</text:span></text:p>
      <text:p text:style-name="P88"><text:span text:style-name="T89">(Assinatura e Carimbo)</text:span></text:p>
      <text:p text:style-name="Standard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15%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style:snap-to-layout-grid="false" fo:text-align="justify" fo:margin-left="0.9847in">
        <style:tab-stops>
          <style:tab-stop style:type="right" style:position="3.021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1388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left="2.1659in">
        <style:tab-stops/>
      </style:paragraph-properties>
    </style:style>
    <style:style style:name="P4" style:parent-style-name="Normal" style:family="paragraph">
      <style:paragraph-properties fo:margin-left="0.9833in" fo:text-indent="0.4916in">
        <style:tab-stops/>
      </style:paragraph-properties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.0833in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margin-left="0.9833in" fo:text-indent="0.4916in">
        <style:tab-stops/>
      </style:paragraph-properties>
    </style:style>
    <style:style style:name="P9" style:parent-style-name="Normal" style:family="paragraph">
      <style:paragraph-properties fo:margin-left="0.9833in" fo:text-indent="0.491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Text Box 1" text:anchor-type="paragraph" svg:x="0.95551in" svg:y="-0.22205in" svg:width="5.425in" svg:height="1.49514in" style:rel-width="scale" style:rel-height="scale"><draw:text-box><text:p text:style-name="P3"/><text:p text:style-name="P4">SERVIÇO PÚBLICO FEDERAL</text:p><text:p text:style-name="P5">UNIVERSIDADE FEDERAL DA FRONTEIRA SUL</text:p><text:p text:style-name="P6"><text:span text:style-name="T7">Pró-Reitoria de Planejamento</text:span></text:p><text:p text:style-name="P8"/><text:p text:style-name="P9"/></draw:text-box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Couto</meta:initial-creator>
    <dc:creator>FABIO BULEGON</dc:creator>
    <meta:creation-date>2013-04-23T12:22:00Z</meta:creation-date>
    <dc:date>2023-01-20T16:11:00Z</dc:date>
    <meta:template xlink:href="Normal" xlink:type="simple"/>
    <meta:editing-cycles>1</meta:editing-cycles>
    <meta:editing-duration>PT420S</meta:editing-duration>
    <meta:document-statistic meta:page-count="1" meta:paragraph-count="1" meta:word-count="101" meta:character-count="651" meta:row-count="4" meta:non-whitespace-character-count="551"/>
  </office:meta>
</office:document-meta>
</file>